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9319in"/>
    </style:style>
    <style:style style:name="co2" style:family="table-column">
      <style:table-column-properties fo:break-before="auto" style:column-width="2.4693in"/>
    </style:style>
    <style:style style:name="co3" style:family="table-column">
      <style:table-column-properties fo:break-before="auto" style:column-width="2.8547in"/>
    </style:style>
    <style:style style:name="co4" style:family="table-column">
      <style:table-column-properties fo:break-before="auto" style:column-width="3.5492in"/>
    </style:style>
    <style:style style:name="co5" style:family="table-column">
      <style:table-column-properties fo:break-before="auto" style:column-width="0.6693in"/>
    </style:style>
    <style:style style:name="ro1" style:family="table-row">
      <style:table-row-properties style:row-height="0.2362in" fo:break-before="auto" style:use-optimal-row-height="false"/>
    </style:style>
    <style:style style:name="ro2" style:family="table-row">
      <style:table-row-properties style:row-height="0.972in" fo:break-before="auto" style:use-optimal-row-height="false"/>
    </style:style>
    <style:style style:name="ro3" style:family="table-row">
      <style:table-row-properties style:row-height="1.2917in" fo:break-before="auto" style:use-optimal-row-height="false"/>
    </style:style>
    <style:style style:name="ro4" style:family="table-row">
      <style:table-row-properties style:row-height="1.3193in" fo:break-before="auto" style:use-optimal-row-height="false"/>
    </style:style>
    <style:style style:name="ro5" style:family="table-row">
      <style:table-row-properties style:row-height="0.6945in" fo:break-before="auto" style:use-optimal-row-height="false"/>
    </style:style>
    <style:style style:name="ro6" style:family="table-row">
      <style:table-row-properties style:row-height="1.2638in" fo:break-before="auto" style:use-optimal-row-height="false"/>
    </style:style>
    <style:style style:name="ro7" style:family="table-row">
      <style:table-row-properties style:row-height="0.9445in" fo:break-before="auto" style:use-optimal-row-height="false"/>
    </style:style>
    <style:style style:name="ro8" style:family="table-row">
      <style:table-row-properties style:row-height="0.2083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e56b1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f8a581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f8a581" fo:background-color="#f8cba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f8a581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e56b17" style:diagonal-bl-tr="none" style:diagonal-tl-br="none" style:text-align-source="fix" style:repeat-content="false" fo:wrap-option="no-wrap" fo:border-left="0.74pt solid #000000" style:direction="ltr" fo:border-right="0.74pt solid #f6ccbe" style:rotation-angle="0" style:rotation-align="none" style:shrink-to-fit="false" fo:border-top="0.74pt solid #f8a581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472c4" style:direction="ltr" fo:border-right="0.74pt solid #000000" style:rotation-angle="0" style:rotation-align="none" style:shrink-to-fit="false" fo:border-top="0.74pt solid #e56b17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f8a581" fo:background-color="#ed7d3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border-bottom="none" fo:background-color="#ed7d3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0.74pt solid #000000" style:direction="ltr" fo:border-right="0.74pt solid #ed7d31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4472c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8a581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e56b17" style:diagonal-bl-tr="none" style:diagonal-tl-br="none" style:text-align-source="fix" style:repeat-content="false" fo:wrap-option="no-wrap" fo:border-left="0.74pt solid #f6ccbe" style:direction="ltr" fo:border-right="none" style:rotation-angle="0" style:rotation-align="none" style:shrink-to-fit="false" fo:border-top="0.74pt solid #f8a581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4472c4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ed7d31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e56b17" style:diagonal-bl-tr="none" style:diagonal-tl-br="none" style:text-align-source="fix" style:repeat-content="false" fo:wrap-option="no-wrap" fo:border-left="none" style:direction="ltr" fo:border-right="0.74pt solid #e56b17" style:rotation-angle="0" style:rotation-align="none" style:shrink-to-fit="false" fo:border-top="0.74pt solid #f8a581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e56b17" style:rotation-angle="0" style:rotation-align="none" style:shrink-to-fit="false" fo:border-top="0.74pt solid #e56b17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f8a581" style:diagonal-bl-tr="none" style:diagonal-tl-br="none" style:text-align-source="fix" style:repeat-content="false" fo:wrap-option="no-wrap" fo:border-left="0.74pt solid #000000" style:direction="ltr" fo:border-right="0.74pt solid #e56b17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e56b17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e56b17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e56b17" style:rotation-angle="0" style:rotation-align="none" style:shrink-to-fit="false" fo:border-top="0.74pt solid #f8a581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1"/>
          <table:table-cell table:style-name="ce10" office:value-type="string" calcext:value-type="string">
            <text:p>Organograma</text:p>
          </table:table-cell>
          <table:table-cell table:style-name="ce17"/>
          <table:table-cell table:style-name="ce21"/>
          <table:table-cell table:number-columns-repeated="60"/>
        </table:table-row>
        <table:table-row table:style-name="ro1">
          <table:table-cell table:style-name="ce2" office:value-type="string" calcext:value-type="string">
            <text:p>Assistente Administrativo </text:p>
          </table:table-cell>
          <table:table-cell table:style-name="ce11"/>
          <table:table-cell table:style-name="ce18" office:value-type="string" calcext:value-type="string">
            <text:p>Coordenador (a) Pedagógica (a)</text:p>
          </table:table-cell>
          <table:table-cell table:style-name="ce22"/>
          <table:table-cell table:number-columns-repeated="60"/>
        </table:table-row>
        <table:table-row table:style-name="ro2">
          <table:table-cell table:style-name="ce3" office:value-type="string" calcext:value-type="string">
            <text:p>O controle administrativo da empresa, </text:p>
            <text:p>processos rotineiros e organização de </text:p>
            <text:p>arquivos incluindo o controle de </text:p>
            <text:p>recebimento de documentos, </text:p>
            <text:p>correspondência e entre outras funções </text:p>
          </table:table-cell>
          <table:table-cell table:style-name="ce12" office:value-type="string" calcext:value-type="string">
            <text:p>Presidente</text:p>
          </table:table-cell>
          <table:table-cell table:style-name="ce3" office:value-type="string" calcext:value-type="string">
            <text:p>As responsabilidades do coordenador </text:p>
            <text:p>incluem garantir que os trabalhos sejam </text:p>
            <text:p>concluídos dentro dos prazos e </text:p>
            <text:p>orçamentos especificados, além de </text:p>
            <text:p>motivar os membros da equipe, realizar </text:p>
          </table:table-cell>
          <table:table-cell table:style-name="ce23"/>
          <table:table-cell table:number-columns-repeated="60"/>
        </table:table-row>
        <table:table-row table:style-name="ro3">
          <table:table-cell table:style-name="ce4" office:value-type="string" calcext:value-type="string">
            <text:p>como gerenciamento no controle bancário</text:p>
            <text:p>da empresa e pagamento de contas.</text:p>
          </table:table-cell>
          <table:table-cell table:style-name="ce13" office:value-type="string" calcext:value-type="string">
            <text:p>Desenvolvem trabalhos na</text:p>
            <text:p>área da educação, saúde, </text:p>
            <text:p>assistência social e direitos </text:p>
            <text:p>humanos. Além disso, podem </text:p>
            <text:p>pressionar o poder público </text:p>
          </table:table-cell>
          <table:table-cell table:style-name="ce4" office:value-type="string" calcext:value-type="string">
            <text:p>avaliações e monitorar a qualidade de </text:p>
            <text:p>todos os processos.</text:p>
          </table:table-cell>
          <table:table-cell table:style-name="ce24"/>
          <table:table-cell table:number-columns-repeated="60"/>
        </table:table-row>
        <table:table-row table:style-name="ro4">
          <table:table-cell table:style-name="ce5" office:value-type="string" calcext:value-type="string">
            <text:p><text:span text:style-name="T1">Auxiliar de Cozinha</text:span></text:p>
            <text:p><text:span text:style-name="T2">Auxiliar no preparo das refeições, </text:span></text:p>
            <text:p><text:span text:style-name="T2">sobremesas, lanches, manter a ordem e a </text:span></text:p>
            <text:p><text:span text:style-name="T2">limpeza da cozinha, procedendo a coleta e </text:span></text:p>
            <text:p><text:span text:style-name="T2">a lavagem das bandejas, talheres.</text:span></text:p>
          </table:table-cell>
          <table:table-cell table:style-name="ce13" office:value-type="string" calcext:value-type="string">
            <text:p><text:span text:style-name="T3">para obter melhorias na</text:span></text:p>
            <text:p><text:span text:style-name="T3">prestação dos serviços </text:span></text:p>
            <text:p><text:span text:style-name="T3">oferecidos à sociedade</text:span></text:p>
            <text:p><text:span text:style-name="T4">Diretora (o) Pedagógica (o)</text:span></text:p>
          </table:table-cell>
          <table:table-cell table:style-name="ce5" office:value-type="string" calcext:value-type="string">
            <text:p><text:span text:style-name="T1">Cozinheira (o)</text:span></text:p>
            <text:p><text:span text:style-name="T2">Preparar e servir as refeições, conforme </text:span></text:p>
            <text:p><text:span text:style-name="T2">instruções e cardápios pré-estabelecidos </text:span></text:p>
            <text:p><text:span text:style-name="T2">por nutricionistas;</text:span></text:p>
          </table:table-cell>
          <table:table-cell table:style-name="ce25"/>
          <table:table-cell table:number-columns-repeated="60"/>
        </table:table-row>
        <table:table-row table:style-name="ro5">
          <table:table-cell table:style-name="ce6"/>
          <table:table-cell table:style-name="ce14" office:value-type="string" calcext:value-type="string">
            <text:p>Cabe a ele liderar, coordenar e </text:p>
            <text:p>conduzir o trabalho coletivo e </text:p>
            <text:p>colaborativo para garantir a</text:p>
          </table:table-cell>
          <table:table-cell table:style-name="ce19"/>
          <table:table-cell table:style-name="ce24"/>
          <table:table-cell table:number-columns-repeated="60"/>
        </table:table-row>
        <table:table-row table:style-name="ro6">
          <table:table-cell table:style-name="ce7" office:value-type="string" calcext:value-type="string">
            <text:p><text:span text:style-name="T1">Professor (a) Educação Infantil</text:span></text:p>
            <text:p><text:span text:style-name="T2">Todo tipo de conhecimento é importante </text:span></text:p>
            <text:p><text:span text:style-name="T2">para o pleno desenvolvimento das </text:span></text:p>
            <text:p><text:span text:style-name="T2">crianças. Por isso, é função do Professor </text:span></text:p>
            <text:p><text:span text:style-name="T2">de Educação Infantil estimular o cérebro</text:span></text:p>
          </table:table-cell>
          <table:table-cell table:style-name="ce14" office:value-type="string" calcext:value-type="string">
            <text:p>qualidade do ensino e da </text:p>
            <text:p>aprendizagem dos estudantes </text:p>
            <text:p>em todos os aspectos de seu </text:p>
            <text:p>desenvolvimento.</text:p>
          </table:table-cell>
          <table:table-cell table:style-name="ce7" office:value-type="string" calcext:value-type="string">
            <text:p><text:span text:style-name="T1">Operacional Auxiliar de Limpeza</text:span></text:p>
            <text:p><text:span text:style-name="T2">As operações relacionadas a limpeza são: </text:span></text:p>
            <text:p><text:span text:style-name="T2">- Recolher o lixo; </text:span></text:p>
            <text:p><text:span text:style-name="T2">- Realizar varredura úmida;</text:span></text:p>
          </table:table-cell>
          <table:table-cell table:style-name="ce24"/>
          <table:table-cell table:number-columns-repeated="60"/>
        </table:table-row>
        <table:table-row table:style-name="ro7">
          <table:table-cell table:style-name="ce8" office:value-type="string" calcext:value-type="string">
            <text:p>da criança com brincadeiras e atividades, </text:p>
            <text:p>ensinar valores éticos, respeito, além de </text:p>
            <text:p>criar hábitos saudáveis e de </text:p>
            <text:p>conscientização ambiental</text:p>
          </table:table-cell>
          <table:table-cell table:style-name="ce15"/>
          <table:table-cell table:style-name="ce8" office:value-type="string" calcext:value-type="string">
            <text:p>- Lavar piso; Limpar tetos e paredes;</text:p>
            <text:p>- Limpar janelas e portas; </text:p>
            <text:p>- Limpar pias ou lavatório;</text:p>
            <text:p>- Limpar instalações sanitárias;</text:p>
            <text:p>- Limpar banheiros;</text:p>
          </table:table-cell>
          <table:table-cell table:style-name="ce26"/>
          <table:table-cell table:number-columns-repeated="60"/>
        </table:table-row>
        <table:table-row table:style-name="ro8">
          <table:table-cell table:style-name="ce9"/>
          <table:table-cell table:style-name="ce16"/>
          <table:table-cell table:style-name="ce20" office:value-type="string" calcext:value-type="string">
            <text:p>- Limpar bebedouros;</text:p>
          </table:table-cell>
          <table:table-cell table:style-name="ce25"/>
          <table:table-cell table:number-columns-repeated="60"/>
        </table:table-row>
        <table:table-row table:style-name="ro9" table:number-rows-repeated="104856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12-27T21:01:57</meta:creation-date>
    <dc:date>2023-12-27T21:01:57</dc:date>
    <meta:generator>LibreOffice/7.0.4.2$Linux_X86_64 LibreOffice_project/00$Build-2</meta:generator>
    <meta:document-statistic meta:table-count="1" meta:cell-count="19" meta:object-count="0"/>
    <meta:user-defined meta:name="AppVersion">23.4</meta:user-defined>
  </office:meta>
</office:document-meta>
</file>